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Raadhuisplein 5 9641AW Veendam. Bomen kappen Veendam na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Bomen kappen Veendam najaar</text:p>
            <text:p text:style-name="common-al">Locatie: Raadhuisplein 5 9641AW Veendam</text:p>
            <text:p text:style-name="common-al"/>
            <text:p text:style-name="last-al">Datum <text:span text:style-name="nadrukvet">ontvangst</text:span>: 21 februari 2024 (Kenmerk: OMG/2024/036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9164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64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5</meta:user-defined>
    <meta:user-defined meta:name="DCTERMS.abstract">Gemeente - aanvr. beschikking behandelen - Bomen kappen Veendam najaar - Raadhuisplein 5 9641AW Veendam</meta:user-defined>
    <dc:language>nl</dc:language>
    <meta:user-defined meta:name="OVERHEIDop.locatietype/OVERHEIDop.gebiedsmarkering">Adres</meta:user-defined>
    <meta:user-defined meta:name="DC.title">Ontvangen aanvraag - aanvr. beschikking behandelen, Raadhuisplein 5 9641AW Veendam. Bomen kappen Veendam najaar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164</meta:user-defined>
    <meta:user-defined meta:name="OVERHEIDop.GmbID/DC.identifier">gmb-2024-109164</meta:user-defined>
    <meta:user-defined meta:name="OVERHEIDop.versieInformatie"/>
  </office:meta>
</office:document-meta>
</file>