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Maaspunt 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aaspunt 1, 4285 AK, </text:span>zonnepanelen plaatsen (2023-041243); ingekomen op 1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Maaspunt 1 in Woudriche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16</meta:user-defined>
    <meta:user-defined meta:name="OVERHEIDop.GmbID/DC.identifier">gmb-2024-10916</meta:user-defined>
    <meta:user-defined meta:name="OVERHEIDop.versieInformatie"/>
  </office:meta>
</office:document-meta>
</file>