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op de locatie Weezenhof 4763 te Nijmegen zaaknummer MA24.004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Mutatie) op de locatie Weezenhof 4763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9157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157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157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op de locatie Weezenhof 4763 te Nijmegen zaaknummer MA24.00436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9157</meta:user-defined>
    <meta:user-defined meta:name="OVERHEIDop.GmbID/DC.identifier">gmb-2024-109157</meta:user-defined>
    <meta:user-defined meta:name="OVERHEIDop.versieInformatie"/>
  </office:meta>
</office:document-meta>
</file>