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ie voor Chocomel op 5 mei en 8 juni 2024, nabij Rembrandt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maart 2024 een besluit genomen op de aanvraag. De vergunning is aangevraagd voor Promotie voor Chocomel op 5 mei en 8 juni 2024 op locatie nabij Rembrandtweg 19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0564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2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5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4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4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4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64</meta:user-defined>
    <meta:user-defined meta:name="DCTERMS.abstract">Betreft:  besluit op locatie nabij Rembrandtweg 19</meta:user-defined>
    <dc:language>nl</dc:language>
    <meta:user-defined meta:name="OVERHEIDop.locatietype/OVERHEIDop.gebiedsmarkering">Punt</meta:user-defined>
    <meta:user-defined meta:name="DC.title">Aanvraag vergunning toegekend voor Promotie voor Chocomel op 5 mei en 8 juni 2024, nabij Rembrandtweg 19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49</meta:user-defined>
    <meta:user-defined meta:name="OVERHEIDop.GmbID/DC.identifier">gmb-2024-109149</meta:user-defined>
    <meta:user-defined meta:name="OVERHEIDop.versieInformatie"/>
  </office:meta>
</office:document-meta>
</file>