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rinzen BV</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Prinzen BV</text:p>
            <text:p text:style-name="common-al">Activiteit: Open Dag</text:p>
            <text:p text:style-name="common-al">Locatie: Weverij 18, Aalten</text:p>
            <text:p text:style-name="common-al">Datum/periode: 6 april 2024 van 12.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91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Prinzen BV</meta:user-defined>
    <meta:user-defined meta:name="DCTERMS.W3CDTF/DCTERMS.available">2024-03-13</meta:user-defined>
    <meta:user-defined meta:name="DCTERMS.W3CDTF/OVERHEIDop.jaargang">2024</meta:user-defined>
    <meta:user-defined meta:name="OVERHEIDop.publicationIssue">109144</meta:user-defined>
    <meta:user-defined meta:name="OVERHEIDop.GmbID/DC.identifier">gmb-2024-109144</meta:user-defined>
    <meta:user-defined meta:name="OVERHEIDop.versieInformatie"/>
  </office:meta>
</office:document-meta>
</file>