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derhands uitgifte van perceel grond nabij Prof. Lorentzlaan 7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Door middel van deze kennisgeving geeft de gemeente gehoor aan het Didam-arrest, dit arrest is door de hoge raad uitgesproken ter aanvulling op het Mededingingsrecht en biedt belanghebbenden de mogelijke ruimte tot mededinging.</text:p>
            <text:p text:style-name="al"/>
            <text:p text:style-name="al">
            <text:span text:style-name="nadrukvet">Locatie</text:span>
          </text:p>
            <text:p text:style-name="al">Op 14 februari 2024 beoogt de gemeente Amstelveen een perceeldeel grond te verkopen aan de eigenaren van de Prof. Lorentzlaan 72. De gemeente Amstelveen is voornemens het perceel H 18506 (gedeeltelijk) onderhands (één-op-één) aan de eigenaar van de Prof. Lorentzlaan 72 te verkopen. De kadastrale grootte van het perceeldeel is circa 36 m2. </text:p>
            <text:p text:style-name="al"/>
            <text:p text:style-name="al">
            <text:span text:style-name="nadrukvet">Motivering</text:span>
          </text:p>
            <text:p text:style-name="al"/>
            <text:p text:style-name="al">De gemeente dient bij uitgifte van haar grond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aankoop van de grond. De verkoop van het voornoemde perceel aan de eigenaar van de Prof. Lorentzlaan 72, dit is gebaseerd op de hiernavolgende argumentatie.</text:p>
            <text:p text:style-name="al"/>
            <text:p text:style-name="al">De eigenaar van de Prof. Lorentzlaan 72 is de enige partij die in aanmerking komt voor de aan het perceel grenzende snippergrond. Dit omdat het aankopen van snippergrond binnen Amstelveen alleen is toegestaan wanneer de snippergrond grenst aan het particuliereigendom en er bij koop geen grillige eigendomsgrenzen ontstaan. Derden komen niet in aanmerking aangezien er slechts één particulier over aangrenzend eigendom beschikt.</text:p>
            <text:p text:style-name="al"/>
            <text:p text:style-name="al">Op basis van het voorstaande is de gemeente van mening dat op grond van objectieve, toetsbare en redelijke criteria de eigenaar van de Prof. Lorentzlaan 72 de enige serieuze kandidaat is, die in aanmerking komt voor uitgifte van het perceeldeel van 36 m2 uit perceel H 18506 rondom het perceel H 8413 reeds in eigendom.</text:p>
            <text:p text:style-name="al"/>
            <text:p text:style-name="al">
            <text:span text:style-name="nadrukvet">Reactietermijn</text:span>
          </text:p>
            <text:p text:style-name="al">Als u van mening bent dat u zelf als gegadigde in aanmerking komt voor uitgifte van deze locatie, dan dient u binnen 3 weken na publicatiedatum van deze kennisgeving een kort geding aanhangig te maken bij de rechtbank Amsterdam en dit schriftelijk aan ons kenbaar te maken.</text:p>
            <text:p text:style-name="al"/>
            <text:p text:style-name="al">Met deze publicatie geeft de gemeente Amstelveen uitvoering aan het arrest van de Hoge Raad d.d. 26 november 2021 (ECLI:NL:HR: 2021:1778).</text:p>
          </text:section>
        </text:section>
        <text:section text:name="regeling-sluiting_id1-3-2-3" text:style-name="regeling-sluiting">
          <text:section text:name="ondertekening_id1-3-2-3-1">
            <text:p><text:span text:style-name="functie">Amstelveen, 7 maart 2024.</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13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3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3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DCTERMS.alternative">Onderhands uitgifte van perceel grond nabij Prof.  Lorentzlaan 72</meta:user-defined>
    <dc:language>nl</dc:language>
    <meta:user-defined meta:name="OVERHEIDop.locatietype/OVERHEIDop.gebiedsmarkering">Adres</meta:user-defined>
    <meta:user-defined meta:name="DC.title">Gemeente Amstelveen - Onderhands uitgifte van perceel grond nabij Prof. Lorentzlaan 72</meta:user-defined>
    <meta:user-defined meta:name="DCTERMS.W3CDTF/DCTERMS.available">2024-03-11</meta:user-defined>
    <meta:user-defined meta:name="DCTERMS.W3CDTF/OVERHEIDop.jaargang">2024</meta:user-defined>
    <meta:user-defined meta:name="OVERHEIDop.publicationIssue">109134</meta:user-defined>
    <meta:user-defined meta:name="OVERHEIDop.GmbID/DC.identifier">gmb-2024-109134</meta:user-defined>
    <meta:user-defined meta:name="OVERHEIDop.versieInformatie"/>
  </office:meta>
</office:document-meta>
</file>