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de rioolgemaal Nijverwaard op de locatie Leeghwaterstraat 1 te Sliedrecht zaaknummer Z-24-44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melding op grond van het Activiteitenbesluit milieubeheer ontvangen. De melding is gedaan voor het vervangen van de rioolgemaal Nijverwaard op de locatie Leegwaterstaat1 te Slie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0913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vangen van de rioolgemaal Nijverwaard op de locatie Leeghwaterstraat 1 te Sliedrecht zaaknummer Z-24-44048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32</meta:user-defined>
    <meta:user-defined meta:name="OVERHEIDop.GmbID/DC.identifier">gmb-2024-109132</meta:user-defined>
    <meta:user-defined meta:name="OVERHEIDop.versieInformatie"/>
  </office:meta>
</office:document-meta>
</file>