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edenbouwkundig plan en beeldkwaliteitsplan Chw Meiboomstraat – van Het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4 maart tot en met 25 april 2024 voor iedereen ter inzage ligt </text:p>
            <text:p text:style-name="common-al"/>
            <text:p text:style-name="common-al">• het bij raadsbesluit van 6 maart 2024 ongewijzigd vastgestelde:</text:p>
            <text:p text:style-name="common-al">- bestemmingsplan ‘Chw Meiboomstraat – van Hetenstraat’;</text:p>
            <text:p text:style-name="common-al">- stedenbouwkundig plan ‘Deventer van Hetenlocatie’;</text:p>
            <text:p text:style-name="common-al">- beeldkwaliteitsplan ‘Deventer van Hetenlocatie’.</text:p>
            <text:p text:style-name="common-al"/>
            <text:p text:style-name="tussenkopcur">
            <text:span text:style-name="nadrukvet">Inhoud</text:span>
          </text:p>
            <text:p text:style-name="common-al">
            <text:span text:style-name="nadrukcur">Bestemmingsplan</text:span>
          </text:p>
            <text:p text:style-name="common-al">Het plangebied ligt aan de Meiboomstraat en de Van Hetenstraat in Deventer. Het betreft de percelen kadastraal bekend gemeente Deventer, sectie B, nummers 14153, 13698, 16412 en 18132 (gedeeltelijk). Op deze locatie waren drie voormalige schoolgebouwen aanwezig. De gebouwen zijn gesloopt en er wordt nieuwe bebouwing gerealiseerd met voornamelijk een woonfunctie. Het plan bevat maximaal 28 grondgebonden stadswoningen, 48 zorgappartementen met in hetzelfde pand eventueel een maatschappelijke voorziening met een buurtfunctie en 24 reguliere appartementen, met in hetzelfde pand eventueel een huisartsenpraktijk. Als de maatschappelijke voorziening niet wordt gerealiseerd, kan er 1 woning extra gerealiseerd worden. Als de huisartsenpraktijk niet gerealiseerd wordt, kunnen er 6 woningen extra gerealiseerd worden.</text:p>
            <text:p text:style-name="common-al"/>
            <text:p text:style-name="common-al">Op basis van het geldende bestemmingsplan is de realisatie van woningen niet mogelijk. Daarom is een herziening van het bestemmingsplan opgesteld. Het ontwerp bestemmingsplan ‘Chw Meiboomstraat – van Hetenstraat’ heeft voor een periode van 6 weken ter inzage gelegen. Er zijn geen zienswijzen ingediend. Het bestemmingsplan is op 6 maart 2024 ongewijzigd vastgesteld ten opzichte van het ontwerp bestemmingsplan.</text:p>
            <text:p text:style-name="common-al"/>
            <text:p text:style-name="common-al">
            <text:span text:style-name="nadrukcur">Stedenbouwkundig plan</text:span>
          </text:p>
            <text:p text:style-name="common-al">Voor de ontwikkeling is op 6 maart 2024 een stedenbouwkundig plan vastgesteld. Het bestemmingsplan maakt de uitvoering van het stedenbouwkundig plan mogelijk. </text:p>
            <text:p text:style-name="common-al"/>
            <text:p text:style-name="common-al">
            <text:span text:style-name="nadrukcur">Beeldkwaliteitsplan</text:span>
          </text:p>
            <text:p text:style-name="common-al">Voor de ontwikkeling is een beeldkwaliteitsplan opgesteld. Het beeldkwaliteitsplan geeft richting aan de architectonische uitwerking en inrichting van het plangebied. Het ontwerp beeldkwaliteitsplan heeft gedurende 6 weken ter inzage gelegen. Er zijn geen zienswijzen ingediend. Dit plan is daarom op 6 maart 2024 vastgesteld.</text:p>
            <text:p text:style-name="common-al"/>
            <text:p text:style-name="tussenkopcur">
            <text:span text:style-name="nadrukvet">Inzien</text:span>
          </text:p>
            <text:p text:style-name="common-al">Het vastgestelde bestemmingsplan kunt u inzien op:</text:p>
            <text:p text:style-name="common-al">• http://www.ruimtelijkeplannen.nl/web-roo/?planidn=NL.IMRO.0150.Chw049-VG01 </text:p>
            <text:p text:style-name="common-al">• De digitale bestanden van het bestemmingsplan zijn beschikbaar gesteld op </text:p>
            <text:p text:style-name="common-al">https://ruimtelijkeplannen.deventer.nl/manifest/NL.IMRO.0150.Chw049-VG01/</text:p>
            <text:p text:style-name="common-al"/>
            <text:p text:style-name="common-al">Het bestemmingsplan, het stedenbouwkundig plan en het beeldkwaliteitsplan kunt u ook inzien op:</text:p>
            <text:p text:style-name="common-al">• <text:a xlink:href="http://www.deventer.nl/bestemmingsplannen" xlink:type="simple">http://www.deventer.nl/bestemmingsplannen</text:a> onder het kopje ‘in procedure zijnde bestemmingsplannen’.</text:p>
            <text:p text:style-name="common-al"/>
            <text:p text:style-name="common-al">Ook kunt u het bestemmingsplan, het stedenbouwkundig plan en het beeldkwaliteitspla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0570</text:p>
            <text:p text:style-name="common-al"/>
            <text:p text:style-name="tussenkopcur">
            <text:span text:style-name="nadrukvet">Reageren</text:span>
          </text:p>
            <text:p text:style-name="common-al">Het vastgestelde bestemmingsplan, het stedenbouwkundig plan en het beeldkwaliteitsplan liggen van <text:span text:style-name="nadrukvet">donderdag 14 maart tot en met donderdag 25 april 2024</text:span> ter inzage. </text:p>
            <text:p text:style-name="common-al"/>
            <text:p text:style-name="common-al">Van <text:span text:style-name="nadrukvet">vrijdag 15 maart tot en met donderdag 25 april 2024</text:span> kan tegen het bestemmingsplan beroep worden ingediend bij de Afdeling Bestuursrechtspraak van de Raad van State (Postbus 20019, 2500 EA Den Haag)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bij de gemeenteraad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Op dit besluit is afdeling 2 van hoofdstuk 1 van de Crisis- en herstelwet van toepassing. Dit betekent, dat men in het beroepschrift moet aangeven welke beroepsgronden men aanvoert tegen het besluit. Na afloop van de termijn van zes weken kunnen geen nieuwe beroepsgronden meer worden aangevoerd. Verzocht wordt om in het beroepschrift te vermelden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91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49-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stedenbouwkundig plan en beeldkwaliteitsplan Chw Meiboomstraat – van Hetenstraat</meta:user-defined>
    <meta:user-defined meta:name="DCTERMS.W3CDTF/DCTERMS.available">2024-03-13</meta:user-defined>
    <meta:user-defined meta:name="DCTERMS.W3CDTF/OVERHEIDop.jaargang">2024</meta:user-defined>
    <meta:user-defined meta:name="OVERHEIDop.publicationIssue">109130</meta:user-defined>
    <meta:user-defined meta:name="OVERHEIDop.GmbID/DC.identifier">gmb-2024-109130</meta:user-defined>
    <meta:user-defined meta:name="OVERHEIDop.versieInformatie"/>
  </office:meta>
</office:document-meta>
</file>