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ool aan de Tulpstraat 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9, 4261 CL, </text:span>een school bouwen (2023-042120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ool aan de Tulpstraat 9 in Wijk en Aal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13</meta:user-defined>
    <meta:user-defined meta:name="OVERHEIDop.GmbID/DC.identifier">gmb-2024-10913</meta:user-defined>
    <meta:user-defined meta:name="OVERHEIDop.versieInformatie"/>
  </office:meta>
</office:document-meta>
</file>