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Leeghwaterstraat/ Beyerinckstraat Nijverwaard Sliedrecht zaaknummer Z-24-44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melding op grond van het Activiteitenbesluit milieubeheer ontvangen. De melding is gedaan voor het saneren van de bodem op de locatie Leeghwaterstraat/ Beyerinckstraat Nijverwaard Slie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0912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aneren van de bodem op de locatie Leeghwaterstraat/ Beyerinckstraat Nijverwaard Sliedrecht zaaknummer Z-24-440482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25</meta:user-defined>
    <meta:user-defined meta:name="OVERHEIDop.GmbID/DC.identifier">gmb-2024-109125</meta:user-defined>
    <meta:user-defined meta:name="OVERHEIDop.versieInformatie"/>
  </office:meta>
</office:document-meta>
</file>