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rofessor Cornelissenstraat 238 te Nijmegen zaaknummer MA24.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Professor Cornelissenstraat 2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1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rofessor Cornelissenstraat 238 te Nijmegen zaaknummer MA24.0047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24</meta:user-defined>
    <meta:user-defined meta:name="OVERHEIDop.GmbID/DC.identifier">gmb-2024-109124</meta:user-defined>
    <meta:user-defined meta:name="OVERHEIDop.versieInformatie"/>
  </office:meta>
</office:document-meta>
</file>