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oerens Belang, Paasvuur,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89922 Soerens Belang.</text:p>
            <text:p text:style-name="common-al">Activiteit: Paasvuur.</text:p>
            <text:p text:style-name="common-al">Datum: 30 maart 2024 van 20.00 uur - 23.00 uur.</text:p>
            <text:p text:style-name="common-al">Plaats: Laag-Soeren.</text:p>
            <text:p text:style-name="common-al">Website: www.laag-soeren.nl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09120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12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12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Soerens Belang, Paasvuur, Laag-Soeren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9120</meta:user-defined>
    <meta:user-defined meta:name="OVERHEIDop.GmbID/DC.identifier">gmb-2024-109120</meta:user-defined>
    <meta:user-defined meta:name="OVERHEIDop.versieInformatie"/>
  </office:meta>
</office:document-meta>
</file>