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Veerweg Streefkerk zaaknummer Z-24-440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toepassen van grond of baggerspecie op de locatie Veerweg Streefkerk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911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Veerweg Streefkerk zaaknummer Z-24-440656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13</meta:user-defined>
    <meta:user-defined meta:name="OVERHEIDop.GmbID/DC.identifier">gmb-2024-109113</meta:user-defined>
    <meta:user-defined meta:name="OVERHEIDop.versieInformatie"/>
  </office:meta>
</office:document-meta>
</file>