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naamgeving en nummering adres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</text:p>
            <text:p text:style-name="al">Gelet op artikel 7, eerste lid, onderdelen c en d van de “Verordening naamgeving en nummering (adressen) 2018”;</text:p>
            <text:p text:style-name="al">Besluit de volgende nadere regels vast te stellen:</text:p>
            <text:p text:style-name="al">‘Nadere regels naamgeving en nummering adressen 2024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 Opvragen gegevens</text:span> </text:p>
            <text:p text:style-name="al">Het college kan de volgende gegevens opvragen aan rechthebbende om te komen tot een correcte afbakening van verblijfsobjecten en het toekennen van nummeraanduidingen:</text:p>
            <text:list text:style-name="id1-3-2-2-1-3">
              <text:list-item text:style-override="id1-3-2-2-1-3-1">
                <text:number>1.</text:number>
                <text:list text:style-name="id1-3-2-2-1-3-1-2">
                  <text:list-item text:style-override="id1-3-2-2-1-3-1-2-1">
                    <text:number>a.</text:number>
                    <text:p text:style-name="al">Plattegrondtekeningen (bestaande en nieuwe toestand) van het te wijzigen/gewijzigde/ te realiseren verblijfsobjecten met duidelijke aanduiding van de ingang(en), de gebruiksfunctie(s) en de gebruiksoppervlaktes (schaal 1:100);</text:p>
                  </text:list-item>
                  <text:list-item text:style-override="id1-3-2-2-1-3-1-2-2">
                    <text:number>b.</text:number>
                    <text:p text:style-name="al">De geveltekeningen van het pand waarin het te wijzigen/gewijzigde/ te realiseren verblijfsobject(en) zich bevindt (schaal 1:100);</text:p>
                  </text:list-item>
                  <text:list-item text:style-override="id1-3-2-2-1-3-1-2-3">
                    <text:number>c.</text:number>
                    <text:p text:style-name="al">Situatietekening van de ligging van het pand ten opzichte van de straat en de (eventuele) andere bebouwing (schaal 1:1000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. Aanvraagformulier nummeraanduiding</text:span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SN-nummer/KvK-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letter(s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voegsel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naam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naam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adre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elefoonnumm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nt u de gebruiker* of de eigenaar van het pand of het perceel?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*Indien gebruiker:</text:p>
                    <text:p text:style-name="table_al">Gegevens van de eigenaa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aam en voorletter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-mailadre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elefoonnumme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s de eigenaar op de hoogte van deze aanvraag? Upload de machtiging/akkoordverklarin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dres van het pand óf de kadastrale aanduiding van de (bouw)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 en woonplaat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en nummer(s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at is/zijn de gebruiksfunctie(s)* van het pand/het te realiseren pand?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at is de gebruiksoppervlakte in m2 van het deel/de delen van het pand waar een nummeraanduiding voor gevraagd wordt?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eft u nog aanvullende opmerkingen?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Upload tekeningen die voldoen aan onderstaande criteria:</text:p>
            <text:p text:style-name="al">a. plattegrondtekeningen (bestaande en nieuwe toestand) van het te wijzigen/gewijzigde/te realiseren verblijfsobject(en) met duidelijke aanduiding van de ingang(en), de gebruiksfunctie(s) en de gebruiksoppervlaktes (schaal 1:100)</text:p>
            <text:p text:style-name="al">b. geveltekeningen van het pand waarin het te wijzigen/gewijzigde/te realiseren verblijfsobject(en) zich bevindt (schaal 1:100)</text:p>
            <text:p text:style-name="al">c. situatietekening van de ligging van het pand ten opzichte van de straat en de (eventuele) andere bebouwing (schaal 1:1000)</text:p>
          </text:section>
          <text:section text:name="artikel_id1-3-2-2-3" text:style-name="artikel">
            <text:p text:style-name="artikel_kop_titel"><text:span text:style-name="artikel_kop_label">Artikel 3. Inwerkingtreding</text:span> </text:p>
            <text:list text:style-name="id1-3-2-2-3-2">
              <text:list-item text:style-override="id1-3-2-2-3-2-1">
                <text:number>1.</text:number>
                <text:p text:style-name="al">Deze nadere regels treden in werking een dag na bekendmaking.</text:p>
              </text:list-item>
            </text:list>
            <text:p text:style-name="al"/>
            <text:p text:style-name="al">Aldus vastgesteld in de vergadering van het college van Waalwijk van 5 maar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Waalwijk</text:span></text:p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91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Verordening naamgeving en nummering (adressen) 2018]|[https://zoek.officielebekendmakingen.nl/gmb-2018-256271.html</meta:user-defined>
    <meta:user-defined meta:name="OVERHEIDop.referentienummer">2024/010</meta:user-defined>
    <meta:user-defined meta:name="DCTERMS.alternative">Nadere regels naamgeving en nummering adressen 2024</meta:user-defined>
    <dc:language>nl</dc:language>
    <meta:user-defined meta:name="OVERHEIDop.locatietype/OVERHEIDop.gebiedsmarkering">Gemeente</meta:user-defined>
    <meta:user-defined meta:name="DC.title">Nadere regels naamgeving en nummering adressen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110</meta:user-defined>
    <meta:user-defined meta:name="OVERHEIDop.betreftRegeling">CVDR716849_1</meta:user-defined>
    <meta:user-defined meta:name="xs:date/OVERHEIDop.startdatum">2024-03-14</meta:user-defined>
    <meta:user-defined meta:name="OVERHEIDop.GmbID/DC.identifier">gmb-2024-109110</meta:user-defined>
    <meta:user-defined meta:name="OVERHEIDop.versieInformatie"/>
  </office:meta>
</office:document-meta>
</file>