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woning met garage aan de Langestraat 8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Langestraat 8, 4261 AB, </text:span>een woning met garage bouwen (2023-042103); ingekomen op 22 dec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91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1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1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woning met garage aan de Langestraat 8 in Wijk en Aalburg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911</meta:user-defined>
    <meta:user-defined meta:name="OVERHEIDop.GmbID/DC.identifier">gmb-2024-10911</meta:user-defined>
    <meta:user-defined meta:name="OVERHEIDop.versieInformatie"/>
  </office:meta>
</office:document-meta>
</file>