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aricumsingel 40, 5043X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laricumsingel 40, 5043XS Tilburg</text:span>
          </text:p>
            <text:p text:style-name="common-al">De gemeente Tilburg heeft een aanvraag voor een Omgevingsvergunning (art. 5.8 Omgevingswet) ontvangen. De vergunning is aangevraagd voor een plaatsen dakkapel a.d Blaricumsingel 40 Tilburg op locatie Blaricumsingel 40, 5043XS Tilburg. De aanvraag is geregistreerd onder zaaknummer Z2024-0000055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4 maart 2024. De gemeente neemt daarover waarschijnlijk 29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910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0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0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2</meta:user-defined>
    <meta:user-defined meta:name="DCTERMS.abstract">Z2024-00000552 - plaatsen dakkapel a.d Blaricumsingel 40 Tilburg</meta:user-defined>
    <dc:language>nl</dc:language>
    <meta:user-defined meta:name="OVERHEIDop.locatietype/OVERHEIDop.gebiedsmarkering">Vlak</meta:user-defined>
    <meta:user-defined meta:name="DC.title">Aanvraag omgevingsvergunning, Blaricumsingel 40, 5043XS Tilburg</meta:user-defined>
    <meta:user-defined meta:name="DCTERMS.W3CDTF/DCTERMS.available">2024-03-11</meta:user-defined>
    <meta:user-defined meta:name="DCTERMS.W3CDTF/OVERHEIDop.jaargang">2024</meta:user-defined>
    <meta:user-defined meta:name="OVERHEIDop.publicationIssue">109106</meta:user-defined>
    <meta:user-defined meta:name="OVERHEIDop.GmbID/DC.identifier">gmb-2024-109106</meta:user-defined>
    <meta:user-defined meta:name="OVERHEIDop.versieInformatie"/>
  </office:meta>
</office:document-meta>
</file>