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Het Buitenland 2 te Heerjansdam zaaknummer Z-24-44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toepassen van grond of baggerspecie op de locatie Het Buitenland 2 te Heerjans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91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Het Buitenland 2 te Heerjansdam zaaknummer Z-24-44093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02</meta:user-defined>
    <meta:user-defined meta:name="OVERHEIDop.GmbID/DC.identifier">gmb-2024-109102</meta:user-defined>
    <meta:user-defined meta:name="OVERHEIDop.versieInformatie"/>
  </office:meta>
</office:document-meta>
</file>