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woningen nabij de Kroon en Kroonhof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nabij de Kroon en Kroonhof kadastrale aanduiding ABG00F3654, </text:span>(rug-aan-rug) woningen bouwen (2023-041587); ingekomen op 20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91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bouwen van woningen nabij de Kroon en Kroonhof in Wijk en Aalburg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910</meta:user-defined>
    <meta:user-defined meta:name="OVERHEIDop.GmbID/DC.identifier">gmb-2024-10910</meta:user-defined>
    <meta:user-defined meta:name="OVERHEIDop.versieInformatie"/>
  </office:meta>
</office:document-meta>
</file>