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0-04-2024 tot 10-06-2024 op de locatie Lange Hezelstraat 34. 36 en 36A Nijmegen zaaknummer AB24.003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0-04-2024 tot 10-06-2024 op de locatie Lange Hezelstraat 34. 36 en 36A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0-04-2024 tot 10-06-2024 op de locatie Lange Hezelstraat 34. 36 en 36A Nijmegen zaaknummer AB24.00311</meta:user-defined>
    <meta:user-defined meta:name="DCTERMS.W3CDTF/DCTERMS.available">2024-03-11</meta:user-defined>
    <meta:user-defined meta:name="DCTERMS.W3CDTF/OVERHEIDop.jaargang">2024</meta:user-defined>
    <meta:user-defined meta:name="OVERHEIDop.publicationIssue">109096</meta:user-defined>
    <meta:user-defined meta:name="OVERHEIDop.GmbID/DC.identifier">gmb-2024-109096</meta:user-defined>
    <meta:user-defined meta:name="OVERHEIDop.versieInformatie"/>
  </office:meta>
</office:document-meta>
</file>