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or het verwijderen van asbest, Emmalaan 6, 8281 Z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857</text:p>
            <text:p text:style-name="common-al">
            <text:span text:style-name="nadrukvet">Datum ontvangst:</text:span> 01-03-2024</text:p>
            <text:p text:style-name="common-al">
            <text:span text:style-name="nadrukvet">Locatie:</text:span> Emmalaan 6, 8281 ZK te Genemuiden</text:p>
            <text:p text:style-name="common-al">
            <text:span text:style-name="nadrukvet">Projectomschrijving:</text:span> voor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9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857</meta:user-defined>
    <meta:user-defined meta:name="DCTERMS.abstract">een sloopmelding asbestverwijdering particul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voor het verwijderen van asbest, Emmalaan 6, 8281 ZK te Genemui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94</meta:user-defined>
    <meta:user-defined meta:name="OVERHEIDop.GmbID/DC.identifier">gmb-2024-109094</meta:user-defined>
    <meta:user-defined meta:name="OVERHEIDop.versieInformatie"/>
  </office:meta>
</office:document-meta>
</file>