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5595GH, Zaalstraat 1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4-461831</text:span>.</text:p>
            <text:p text:style-name="common-al">De zaak betreft locatie Zaalstraat 1 5595GH Leende en heeft de omschrijving "Plaatsen tijdelijke woonunit op eigen terrein Zaalstraat 1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8-03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909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09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1831</meta:user-defined>
    <meta:user-defined meta:name="DCTERMS.abstract">Plaatsen tijdelijke woonunit op eigen terrein Zaal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5595GH, Zaalstraat 1 Leend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093</meta:user-defined>
    <meta:user-defined meta:name="OVERHEIDop.GmbID/DC.identifier">gmb-2024-109093</meta:user-defined>
    <meta:user-defined meta:name="OVERHEIDop.versieInformatie"/>
  </office:meta>
</office:document-meta>
</file>