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6024531ic5cdeb5b-3ec8-4057-a866-72ca39ecb5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rensstraat 1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ensstraat 11 (parkeervaknummers 122489485231 en 12248448522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5.7mm" svg:height="87mm"><draw:image xlink:href="Pictures/Afbeelding1496024531ic5cdeb5b-3ec8-4057-a866-72ca39ecb593.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09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9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9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Grensstraat 11 aanleg elektrische oplaadplaats - Grens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ensstraat 11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Grensstraat 11 aanleg elektrische oplaadplaats</meta:user-defined>
    <meta:user-defined meta:name="DCTERMS.W3CDTF/DCTERMS.available">2024-03-15</meta:user-defined>
    <meta:user-defined meta:name="DCTERMS.W3CDTF/OVERHEIDop.jaargang">2024</meta:user-defined>
    <meta:user-defined meta:name="OVERHEIDop.publicationIssue">109091</meta:user-defined>
    <meta:user-defined meta:name="OVERHEIDop.GmbID/DC.identifier">gmb-2024-109091</meta:user-defined>
    <meta:user-defined meta:name="OVERHEIDop.versieInformatie"/>
  </office:meta>
</office:document-meta>
</file>