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voor het intrekken van de LPG, Buiten de Venepoort 2, 8061 K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publicatie:</text:span>
            <text:span text:style-name="nadrukcur"> 13 maart 2024</text:span>
          </text:p>
            <text:p text:style-name="common-al">
            <text:span text:style-name="nadrukvet">Locatie:</text:span> Buiten de Venepoort 2, 8061 KM te Hasselt</text:p>
            <text:p text:style-name="common-al">
            <text:span text:style-name="nadrukvet">Zaakomschrijving:</text:span> voor het intrekken van de LPG</text:p>
            <text:p text:style-name="common-al">
            <text:span text:style-name="nadrukvet">Zaaknummer:</text:span> Z2024-00001780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Zwartewaterland maken bekend dat de eerder verleende omgevingsvergunning voor Gedeeltelijke Intrekking Omgevingsvergunning met besluitdatum 29 februari 2024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1780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4-000017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909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1780</meta:user-defined>
    <meta:user-defined meta:name="DCTERMS.abstract">Gedeeltelijke Intrekking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, voor het intrekken van de LPG, Buiten de Venepoort 2, 8061 KM te Hassel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90</meta:user-defined>
    <meta:user-defined meta:name="OVERHEIDop.GmbID/DC.identifier">gmb-2024-109090</meta:user-defined>
    <meta:user-defined meta:name="OVERHEIDop.versieInformatie"/>
  </office:meta>
</office:document-meta>
</file>