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rond en baggerspecie t.b.v. nieuwbouw op de locatie Noordzijde 89 te Noordeloos zaaknummer Z-24-44099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opslaan van grond en baggerspecie t.b.v. nieuwbouw op de locatie Noordzijde 89 Noordeloos.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08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8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8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rond en baggerspecie t.b.v. nieuwbouw op de locatie Noordzijde 89 te Noordeloos zaaknummer Z-24-440998</meta:user-defined>
    <meta:user-defined meta:name="DCTERMS.W3CDTF/DCTERMS.available">2024-03-11</meta:user-defined>
    <meta:user-defined meta:name="DCTERMS.W3CDTF/OVERHEIDop.jaargang">2024</meta:user-defined>
    <meta:user-defined meta:name="OVERHEIDop.publicationIssue">109081</meta:user-defined>
    <meta:user-defined meta:name="OVERHEIDop.GmbID/DC.identifier">gmb-2024-109081</meta:user-defined>
    <meta:user-defined meta:name="OVERHEIDop.versieInformatie"/>
  </office:meta>
</office:document-meta>
</file>