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en aanvraag ontheffing geluidshinder buiten reguliere werktijden, voor het uitvoeren van werkzaamheden aan de brug en straten, De Grote Kolksluisbrug, De Vlakte en Handelskad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4</text:p>
            <text:p text:style-name="common-al">
            <text:span text:style-name="nadrukvet">Locatie:</text:span> De Grote Kolksluisbrug, De Vlakte en Handelskade te Zwartsluis</text:p>
            <text:p text:style-name="common-al">
            <text:span text:style-name="nadrukvet">Zaakomschrijving:</text:span> een aanvraag ontheffing geluidshinder buiten reguliere werktijden, voor het uitvoeren van werkzaamheden aan de brug en straten</text:p>
            <text:p text:style-name="common-al">
            <text:span text:style-name="nadrukvet">Zaaknummer:</text:span> Z2024-00001916</text:p>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vergunningverlening@zwartewaterland.nl" xlink:type="simple">vergunningverlening@zwartewaterland.nl</text:a> of bel naar 14 038. Wilt u hierbij het zaaknummer Z2024-0000191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xlink:type="simple">vergunningverlening@zwartewaterland.nl</text:a>. Wilt u hierbij het zaaknummer Z2024-000019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0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16</meta:user-defined>
    <meta:user-defined meta:name="DCTERMS.abstract">een aanvraag ontheffing geluidshinder buiten reguliere werktijden, voor het uitvoeren van werkzaamheden aan de brug en straten </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omgevingsvergunning, een aanvraag ontheffing geluidshinder buiten reguliere werktijden, voor het uitvoeren van werkzaamheden aan de brug en straten, De Grote Kolksluisbrug, De Vlakte en Handelskade te Zwartsluis</meta:user-defined>
    <meta:user-defined meta:name="DCTERMS.W3CDTF/DCTERMS.available">2024-03-13</meta:user-defined>
    <meta:user-defined meta:name="DCTERMS.W3CDTF/OVERHEIDop.jaargang">2024</meta:user-defined>
    <meta:user-defined meta:name="OVERHEIDop.publicationIssue">109077</meta:user-defined>
    <meta:user-defined meta:name="OVERHEIDop.GmbID/DC.identifier">gmb-2024-109077</meta:user-defined>
    <meta:user-defined meta:name="OVERHEIDop.versieInformatie"/>
  </office:meta>
</office:document-meta>
</file>