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2 gevelkozijnen aan Keizerstraat 8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2 gevelkozijnen (Bouwen), Keizerstraat 8, 4064 ED, in Varik (29-02-2024) (bezwaar mogelijk), ODR231632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07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7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7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327</meta:user-defined>
    <dc:language>nl</dc:language>
    <meta:user-defined meta:name="OVERHEIDop.locatietype/OVERHEIDop.gebiedsmarkering">Adres</meta:user-defined>
    <meta:user-defined meta:name="DC.title">Toestemming voor het vervangen van 2 gevelkozijnen aan Keizerstraat 8 te Vari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074</meta:user-defined>
    <meta:user-defined meta:name="OVERHEIDop.GmbID/DC.identifier">gmb-2024-109074</meta:user-defined>
    <meta:user-defined meta:name="OVERHEIDop.versieInformatie"/>
  </office:meta>
</office:document-meta>
</file>