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glamping tenten, Boerderijweg 1, 8061 PD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3-2024</text:p>
            <text:p text:style-name="common-al">
            <text:span text:style-name="nadrukvet">Locatie:</text:span> Boerderijweg 1, 8061 PD te Hasselt</text:p>
            <text:p text:style-name="common-al">
            <text:span text:style-name="nadrukvet">Zaakomschrijving:</text:span> het plaatsen van glamping tenten</text:p>
            <text:p text:style-name="common-al">
            <text:span text:style-name="nadrukvet">Zaaknummer:</text:span> Z2024-00001856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18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18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907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7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7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856</meta:user-defined>
    <meta:user-defined meta:name="DCTERMS.abstract">het plaatsen van glamping t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glamping tenten, Boerderijweg 1, 8061 PD te Hassel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9071</meta:user-defined>
    <meta:user-defined meta:name="OVERHEIDop.GmbID/DC.identifier">gmb-2024-109071</meta:user-defined>
    <meta:user-defined meta:name="OVERHEIDop.versieInformatie"/>
  </office:meta>
</office:document-meta>
</file>