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mijnstraat 82, 5044R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rmijnstraat 82, 5044RE Tilburg</text:span>
          </text:p>
            <text:p text:style-name="common-al">De gemeente Tilburg heeft een aanvraag voor een Omgevingsvergunning (art. 5.8 Omgevingswet) ontvangen. De vergunning is aangevraagd voor een kappen van een boom op locatie Karmijnstraat 82, 5044RE Tilburg. De aanvraag is geregistreerd onder zaaknummer Z2024-0000053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februari 2024. De gemeente neemt daarover waarschijnlijk 2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0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1</meta:user-defined>
    <meta:user-defined meta:name="DCTERMS.abstract">Z2024-00000531 -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rmijnstraat 82, 5044RE Tilburg</meta:user-defined>
    <meta:user-defined meta:name="DCTERMS.W3CDTF/DCTERMS.available">2024-03-11</meta:user-defined>
    <meta:user-defined meta:name="DCTERMS.W3CDTF/OVERHEIDop.jaargang">2024</meta:user-defined>
    <meta:user-defined meta:name="OVERHEIDop.publicationIssue">109070</meta:user-defined>
    <meta:user-defined meta:name="OVERHEIDop.GmbID/DC.identifier">gmb-2024-109070</meta:user-defined>
    <meta:user-defined meta:name="OVERHEIDop.versieInformatie"/>
  </office:meta>
</office:document-meta>
</file>