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uitkomst Openbare selectieprocedure kinderopvang voor basisschool de Horiz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 24 november 2023 is de gemeente Amstelveen samen met Onderwijsgroep Amstelland, conform het arrest van de Hoge Raad d.d. 26 november 2021 (ECLI:NL:HR: 2021:1778), een openbare selectieprocedure kinderopvang voor basisschool de Horizon gestart. Doel van de procedure was om 1 huurder te vinden die op de nieuwbouwlocatie Landtong in Amstelveen kinderopvang, peuteropvang en buitenschoolse opvang realiseert.</text:p>
            <text:p text:style-name="al">Op basis van objectieve, toetsbare en redelijke criteria is KinderRijk als beste gegadigde naar voren gekomen in de selectieprocedure. De gemeente zal met hen een huurovereenkomst sluiten voor de nieuwbouw. Onderwijsgroep Amstelland en KinderRijk stellen een samenwerkingsovereenkomst op. </text:p>
          </text:section>
        </text:section>
        <text:section text:name="regeling-sluiting_id1-3-2-3" text:style-name="regeling-sluiting">
          <text:section text:name="ondertekening_id1-3-2-3-1">
            <text:p><text:span text:style-name="functie">Amstelveen, 7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nderwijs en wetenschap | Organisatie en beleid</meta:user-defined>
    <meta:user-defined meta:name="DC.source">N.v.t.</meta:user-defined>
    <meta:user-defined meta:name="DCTERMS.alternative">Publicatie uitkomst Openbare selectieprocedure  kinderopvang voor basisschool de Horizon </meta:user-defined>
    <dc:language>nl</dc:language>
    <meta:user-defined meta:name="OVERHEIDop.locatietype/OVERHEIDop.gebiedsmarkering">Gemeente</meta:user-defined>
    <meta:user-defined meta:name="DC.title">Gemeente Amstelveen - Publicatie uitkomst Openbare selectieprocedure kinderopvang voor basisschool de Horizon</meta:user-defined>
    <meta:user-defined meta:name="DCTERMS.W3CDTF/DCTERMS.available">2024-03-11</meta:user-defined>
    <meta:user-defined meta:name="DCTERMS.W3CDTF/OVERHEIDop.jaargang">2024</meta:user-defined>
    <meta:user-defined meta:name="OVERHEIDop.publicationIssue">109066</meta:user-defined>
    <meta:user-defined meta:name="OVERHEIDop.GmbID/DC.identifier">gmb-2024-109066</meta:user-defined>
    <meta:user-defined meta:name="OVERHEIDop.versieInformatie"/>
  </office:meta>
</office:document-meta>
</file>