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pslaan van vloeistoffen in opslagtanks of in tankcontainers of verpakkingen gebruikt als opslagtank, Randweg 8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Randweg 8, 8061 RW te Hasselt</text:p>
            <text:p text:style-name="common-al">
            <text:span text:style-name="nadrukvet">Zaakomschrijving:</text:span> het opslaan van vloeistoffen in opslagtanks of in tankcontainers of verpakkingen gebruikt als opslagtank</text:p>
            <text:p text:style-name="common-al">
            <text:span text:style-name="nadrukvet">Zaaknummer:</text:span> Z2024-00001558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5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906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6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1558</meta:user-defined>
    <meta:user-defined meta:name="DCTERMS.abstract">het opslaan van vloeistoffen in opslagtanks of in tankcontainers of verpakkingen gebruikt als opslagta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vloeistoffen in opslagtanks of in tankcontainers of verpakkingen gebruikt als opslagtank, Randweg 8, 8061 RW te Hassel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064</meta:user-defined>
    <meta:user-defined meta:name="OVERHEIDop.GmbID/DC.identifier">gmb-2024-109064</meta:user-defined>
    <meta:user-defined meta:name="OVERHEIDop.versieInformatie"/>
  </office:meta>
</office:document-meta>
</file>