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’t Versnellertje, doorkomst wielertocht De Bergtoer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2798 ’t Versnellertje.</text:p>
            <text:p text:style-name="common-al">melding: doorkomst wielertocht De Bergtoer.</text:p>
            <text:p text:style-name="common-al">Datum: 30 maart 2024.</text:p>
            <text:p text:style-name="common-al">Plaats: gemeente Rheden.</text:p>
            <text:p text:style-name="common-al">Website: www.het-versnellertje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0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’t Versnellertje, doorkomst wielertocht De Bergtoer, gemeente Rhe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63</meta:user-defined>
    <meta:user-defined meta:name="OVERHEIDop.GmbID/DC.identifier">gmb-2024-109063</meta:user-defined>
    <meta:user-defined meta:name="OVERHEIDop.versieInformatie"/>
  </office:meta>
</office:document-meta>
</file>