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astgesteld wijzigingsplan De Bousberg Fase 3 e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op grond van artikel 3.9a van de Wet ruimtelijke ordening bekend dat zij op 20 februari 2024 het wijzigingsplan De Bousberg Fase 3 en 4 ongewijzigd hebben vastgesteld en dat dit wijzigingsplan ter inzage wordt gelegd.</text:p>
            <text:p text:style-name="common-al"/>
            <text:p text:style-name="tussenkopcur">Inhoud</text:p>
            <text:p text:style-name="common-al">Op grond van het geldende bestemmingsplan De Bousberg 2018 is de realisatie van fase 3 en 4 van het ‘Villapark De Bousberg’ (deels) mogelijk. De gemeente wil met een beeldkwaliteit- en landschapsplan deze ontwikkeling sturen. Daarnaast zal de stedenbouwkundige structuur van het ontwikkelingsgebied fase 3 en 4 ondergeschikt wijzigen.</text:p>
            <text:p text:style-name="common-al"/>
            <text:p text:style-name="common-al">Dit wijzigingsplan heeft ten doel om de wijzigingen ten aanzien van de stedenbouwkundige structuur, beeldkwaliteit en landschap mogelijk te maken. Deze wijzigingen zijn mogelijk op grond van twee wijzigingsbevoegdheden uit het moederplan, het bestemmingsplan ‘De Bousberg 2018’.</text:p>
            <text:p text:style-name="tussenkopcur">Ongewijzigd wijzigingsplan</text:p>
            <text:p text:style-name="common-al">Tegen het ontwerpbestemmingsplan zijn zienswijzen ingediend. De zienswijzen hebben geen aanleiding gegeven tot wijzigingen ten opzichte van het ontwerpwijzigingsplan. In de Nota beantwoording zienswijzen is dit verantwoord. Deze Nota is bij het vastgestelde wijzigingsplan opgenomen en voor iedereen raadpleegbaar.</text:p>
            <text:p text:style-name="tussenkopcur">Ter inzage</text:p>
            <text:p text:style-name="common-al">Het vaststellingsbesluit en het vastgesteld wijzigingsplan liggen met alle bijbehorende stukken ter inzage vanaf 14 maart t/m 24 april 2024.</text:p>
            <text:p text:style-name="common-al"/>
            <text:p text:style-name="tussenkopcur">Inzien wijzigingsplan</text:p>
            <text:p text:style-name="common-al">Het vaststellingsbesluit en wijzigingsplan zijn met alle bijbehorende stukken als volgt raadpleegbaar:</text:p>
            <text:p text:style-name="common-al">- digitaal op het nieuwe omgevingsloket (<text:a xlink:href="https://omgevingswet.overheid.nl/regels-op-de-kaart" xlink:type="simple">https://omgevingswet.overheid.nl/regels-op-de-kaart</text:a>) via het IDN-nummer NL.IMRO.0882.WPBOUSBERGF34-VG01;</text:p>
            <text:p text:style-name="common-al">- digitaal op de gemeentelijke website <text:a xlink:href="http://www.landgraaf.nl/ruimtelijke-plannen" xlink:type="simple">www.landgraaf.nl/ruimtelijke-plannen</text:a>;</text:p>
            <text:p text:style-name="common-al">- op papier in te zien bij de publieksbalie van het Burgerhoes (Sweelinckplein 1, 6371 LB Landgraaf). U kunt een afspraak maken via 14 045.</text:p>
            <text:p text:style-name="tussenkopcur">Beroep</text:p>
            <text:p text:style-name="common-al">Tegen het vaststellingsbesluit kan binnen de beroepstermijn door belanghebbenden beroep worden ingesteld. Binnen zes weken na de dag waarop het besluit ter inzage is gelegd dient u een beroepschrift in te dienen bij de Afdeling Bestuursrechtspraak van de Raad van State (Postbus 20019, 2500 EA Den Haag). </text:p>
            <text:p text:style-name="common-al"/>
            <text:p text:style-name="common-al">Naast belanghebbenden kan ook beroep worden ingesteld door niet-belanghebbenden die tijdig een zienswijze hebben ingediend of van wie redelijkerwijs niet verwacht kon worden dat zij een zienswijze hebben ingediend.</text:p>
            <text:p text:style-name="tussenkopcur">Crisis- en herstelwet van toepassing</text:p>
            <text:p text:style-name="common-al">Op het vaststellingsbesluit is afdeling 2 van hoofdstuk 1 van de Crisis- en herstelwet van toepassing. Dit betekent dat de beroepsgronden in het beroepschrift moeten worden opgenomen, een beroep niet ontvankelijk wordt verklaard indien binnen de beroepstermijn geen beroepsgronden zijn ingediend en de beroepsgronden na afloop van de beroepstermijn niet meer kunnen worden aangevuld. Het indienen van een zogenaamde pro-forma beroepschrift is niet mogelijk.</text:p>
            <text:p text:style-name="tussenkopcur">Inwerkingtreding</text:p>
            <text:p text:style-name="common-al">Het instellen van beroep schorst de werking van het wijzigingsplan niet op. Het wijzigingsplan treedt in werking op de eerste dag na het verstrijken van de beroepstermijn als geen verzoek om voorlopige schorsing is gedaan. Degene die beroep instelt kan daarom ook een verzoek om een voorlopige voorzien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905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5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5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Landgraaf</meta:user-defined>
    <meta:user-defined meta:name="OVERHEID.Informatietype/DC.type">officiële publicatie</meta:user-defined>
    <meta:user-defined meta:name="OVERHEIDop.Rubriek/DC.type">ruimtelijk plan of omgevingsdocument</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Ruimtelijkplan/OVERHEIDop.bekendmakingBetreffendePlan">NL.IMRO.0882.WPBOUSBERGF34-VG01</meta:user-defined>
    <meta:user-defined meta:name="OVERHEIDop.Plansoort/OVERHEIDop.plansoort">bestemmings- of omgevingsplan</meta:user-defined>
    <dc:language>nl</dc:language>
    <meta:user-defined meta:name="OVERHEIDop.locatietype/OVERHEIDop.gebiedsmarkering">Weg</meta:user-defined>
    <meta:user-defined meta:name="DC.title">Gemeente Landgraaf - Vastgesteld wijzigingsplan De Bousberg Fase 3 en 4</meta:user-defined>
    <meta:user-defined meta:name="OVERHEIDop.datumEindeReactietermijn">2024-04-24</meta:user-defined>
    <meta:user-defined meta:name="OVERHEIDop.terinzageleggingBG">https://www.landgraaf.nl/ruimtelijke-plannen</meta:user-defined>
    <meta:user-defined meta:name="DCTERMS.W3CDTF/DCTERMS.available">2024-03-13</meta:user-defined>
    <meta:user-defined meta:name="DCTERMS.W3CDTF/OVERHEIDop.jaargang">2024</meta:user-defined>
    <meta:user-defined meta:name="OVERHEIDop.publicationIssue">109056</meta:user-defined>
    <meta:user-defined meta:name="OVERHEIDop.GmbID/DC.identifier">gmb-2024-109056</meta:user-defined>
    <meta:user-defined meta:name="OVERHEIDop.versieInformatie"/>
  </office:meta>
</office:document-meta>
</file>