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soleren van het dak aan Den Ouder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Wijk en Aalburg: Den Oudert 8, 4261 NB, </text:span>het dak isoleren (2023-042109); ingekomen op 23 december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het dak aan Den Oudert 8 in Wijk en Aal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05</meta:user-defined>
    <meta:user-defined meta:name="OVERHEIDop.GmbID/DC.identifier">gmb-2024-10905</meta:user-defined>
    <meta:user-defined meta:name="OVERHEIDop.versieInformatie"/>
  </office:meta>
</office:document-meta>
</file>