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6 maart 2024 hebben burgemeester en wethouders de volgende besluiten verzonden: </text:p>
            <text:p text:style-name="common-al">- <text:span text:style-name="nadrukvet">Amerikaweg 88,</text:span> het bouwen van een bedrijfsgebouw, het plaatsen van reclame-uitingen en het aanleggen van een uitrit;</text:p>
            <text:p text:style-name="common-al">- <text:span text:style-name="nadrukvet">Beilerstraat 155, </text:span>het intern wijzigen van een woning, het plaatsen van een bijgebouw en het plaatsen van zonnepanelen (01/03);</text:p>
            <text:p text:style-name="common-al">- <text:span text:style-name="nadrukvet">Brink 18, </text:span>het intern wijzigen van een gebouw (01/03); </text:p>
            <text:p text:style-name="common-al">- <text:span text:style-name="nadrukvet">Frees 1 (kavel 349),</text:span> het bouwen van een woning (01/03); </text:p>
            <text:p text:style-name="common-al">- <text:span text:style-name="nadrukvet">W.A. Scholtenstraat 7, </text:span>het veranderen van een inrichting (milieu) (29/02).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904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4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4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4-03-12</meta:user-defined>
    <meta:user-defined meta:name="DCTERMS.W3CDTF/OVERHEIDop.jaargang">2024</meta:user-defined>
    <meta:user-defined meta:name="OVERHEIDop.publicationIssue">109049</meta:user-defined>
    <meta:user-defined meta:name="OVERHEIDop.GmbID/DC.identifier">gmb-2024-109049</meta:user-defined>
    <meta:user-defined meta:name="OVERHEIDop.versieInformatie"/>
  </office:meta>
</office:document-meta>
</file>