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dmv het plaatsen van een scheidingswand aan Laan van Crayestein 4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plitsen van een woning dmv het plaatsen van een scheidingswand (Bouwen, Strijd Gebr. gronden/bouww. met RO), Laan van Crayestein 49, 4196 HK, in Tricht (01-03-2024) (bezwaar mogelijk), ODR23165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04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518</meta:user-defined>
    <dc:language>nl</dc:language>
    <meta:user-defined meta:name="OVERHEIDop.locatietype/OVERHEIDop.gebiedsmarkering">Adres</meta:user-defined>
    <meta:user-defined meta:name="DC.title">Toestemming voor het splitsen van een woning dmv het plaatsen van een scheidingswand aan Laan van Crayestein 49 te Trich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043</meta:user-defined>
    <meta:user-defined meta:name="OVERHEIDop.GmbID/DC.identifier">gmb-2024-109043</meta:user-defined>
    <meta:user-defined meta:name="OVERHEIDop.versieInformatie"/>
  </office:meta>
</office:document-meta>
</file>