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Nieuw-Vennep IJweg 1762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
            <text:list text:style-name="id1-3-2-1-1-3">
              <text:list-item text:style-override="id1-3-2-1-1-3-1">
                <text:number>1.</text:number>
                <text:p text:style-name="al">de gemeenteraad heeft op 29 februari 2024 het bestemmingsplan Nieuw-Vennep IJweg 1762 vastgesteld.</text:p>
              </text:list-item>
            </text:list>
            <text:p text:style-name="common-al">De gemeenteraad heeft ook besloten geen exploitatieplan vast te stellen. </text:p>
            <text:p text:style-name="common-al">Het plan heeft de planidentificatie NL.IMRO.0394.BPGnwvijweg1762-C001. </text:p>
            <text:p text:style-name="common-al">Er zijn geen zienswijzen ingediend.</text:p>
            <text:list text:style-name="id1-3-2-1-1-7">
              <text:list-item text:style-override="id1-3-2-1-1-7-1">
                <text:number>1.</text:number>
                <text:p text:style-name="al">Het college van burgemeester en wethouders van Haarlemmermeer heeft op 9 februari 2024 het bijbehorende hogere waardenbesluit vastgesteld.</text:p>
              </text:list-item>
            </text:list>
            <text:p text:style-name="common-al">
            <text:span text:style-name="nadrukvet">Het bestemmingsplan gaat over de locatie IJweg 1762 te Nieuw-Vennep</text:span>
          </text:p>
            <text:p text:style-name="common-al">Het plan maakt een woonzorgcentrum met maximaal 40 zorgeenheden in Nieuw-Vennep mogelijk. Wij besluiten geen milieueffectrapportage voor deze ontwikkeling op te stellen.</text:p>
            <text:p text:style-name="common-al">Het bestemmingsplan is niet gewijzigd ten opzichte van het ontwerp. Wel is het stikstofonderzoek geactualiseerd.</text:p>
            <text:p text:style-name="common-al">
            <text:span text:style-name="nadrukvet">Het besluit hogere waarden is nodig vanwege het geluid</text:span>
          </text:p>
            <text:p text:style-name="common-al">Voor (een deel van) de woningen is een hogere grenswaarde voor geluid nodig. De geluidsbelasting door de N207 is hoger dan de wettelijke voorkeursgrenswaarde van 48 dB. De hogere waarden zijn nodig voor de westgevel van het noordelijk bouwblok en de zuidgevels van het zuidelijk bouwblok binnen het bestemmingsplan IJweg 1762 te Nieuw-Vennep. De hogere waarden zijn respectievelijk 49 dB en 51 dB.</text:p>
            <text:p text:style-name="common-al">
            <text:span text:style-name="nadrukvet">U kunt de stukken inzien</text:span>
          </text:p>
            <text:list text:style-name="id1-3-2-1-1-14">
              <text:list-item text:style-override="id1-3-2-1-1-14-1">
                <text:number>1.</text:number>
                <text:p text:style-name="al">Op het omgevingsloket via <text:a xlink:href="https://omgevingswet.overheid.nl/regels-op-de-kaart/" xlink:type="simple"><text:span text:style-name="nadrukondlijn">regels-op-de-kaart</text:span></text:a>. Hier vindt u het bestemmingsplan met bijbehorende stukken. Het besluit hogere waarde is bijlage 9.</text:p>
              </text:list-item>
              <text:list-item text:style-override="id1-3-2-1-1-14-2">
                <text:number>2.</text:number>
                <text:p text:style-name="al">Op afspraak in het gemeentekantoor Beukenhorst in Hoofddorp (Taurusavenue 100), op werkdagen tussen 9:00 en 17:00 uur. Een afspraak maakt u via 0900–1852.</text:p>
              </text:list-item>
            </text:list>
            <text:p text:style-name="common-al">De terinzageligging begint op 14 maart 2024 en duurt zes weken. </text:p>
            <text:p text:style-name="common-al">
            <text:span text:style-name="nadrukvet">Een belanghebbende kan beroep instellen </text:span>
          </text:p>
            <text:p text:style-name="common-al">Dat moet binnen de beroepstermijn van zes weken. Die loopt vanaf 15 maart 2024 en duurt 6 weken.</text:p>
            <text:p text:style-name="common-al">Dat kan als volgt:</text:p>
            <text:list text:style-name="id1-3-2-1-1-19">
              <text:list-item text:style-override="id1-3-2-1-1-19-1">
                <text:number>1.</text:number>
                <text:p text:style-name="al">per brief naar de Afdeling bestuursrechtspraak van de Raad van State, postbus 20019, 2500 EA Den Haag. </text:p>
              </text:list-item>
              <text:list-item text:style-override="id1-3-2-1-1-19-2">
                <text:number>2.</text:number>
                <text:p text:style-name="al">digitaal via <text:a xlink:href="https://loket.raadvanstate.nl/digitaal-loket/" xlink:type="simple"><text:span text:style-name="nadrukondlijn">het digitale loket (link)</text:span></text:a> van de Raad van State. Dit is alleen voor burgers. </text:p>
              </text:list-item>
            </text:list>
            <text:p text:style-name="common-al">Voor het instellen van beroep moet griffierecht betaald worden.</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Wanneer het plan dan wel in werking treedt hangt dan af van de uitspraak van de Raad van State.</text:p>
            <text:p text:style-name="common-al">
            <text:span text:style-name="nadrukvet">Het besluit hogere waarde treedt in werking op 14 maart 2024.</text:span>
          </text:p>
            <text:p text:style-name="common-al">
            <text:span text:style-name="nadrukvet">Juridische achtergrond</text:span>
          </text:p>
            <text:p text:style-name="common-al">De besluiten zijn genomen op grond van artikel 3.1 en 6.12 Wet ruimtelijke ordening en art. 76 en 110a Wet geluidhinder.</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nwvijweg1762-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euw-Vennep IJweg 1762 en hogere waardenbesluit</meta:user-defined>
    <meta:user-defined meta:name="DCTERMS.W3CDTF/DCTERMS.available">2024-03-13</meta:user-defined>
    <meta:user-defined meta:name="DCTERMS.W3CDTF/OVERHEIDop.jaargang">2024</meta:user-defined>
    <meta:user-defined meta:name="OVERHEIDop.publicationIssue">109040</meta:user-defined>
    <meta:user-defined meta:name="OVERHEIDop.GmbID/DC.identifier">gmb-2024-109040</meta:user-defined>
    <meta:user-defined meta:name="OVERHEIDop.versieInformatie"/>
  </office:meta>
</office:document-meta>
</file>