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amenvoegen van twee woningen aan Sluisweg 7 en 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februari 2023 tot en met 4 maart 2023 de volgende omgevingsvergunningen hebben verleend:</text:p>
            <text:p text:style-name="common-al">Voor : het samenvoegen van twee woningen</text:p>
            <text:p text:style-name="common-al">Locatie : Sluisweg 7 en 8, 8321 DX Urk</text:p>
            <text:p text:style-name="common-al">Datum verzending : 29 februari 2024</text:p>
            <text:p text:style-name="common-al">De beschikkingen en de bijbehorende stukken liggen met ingang van 8 maart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903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3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3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amenvoegen van twee woningen aan Sluisweg 7 en 8 te Ur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039</meta:user-defined>
    <meta:user-defined meta:name="OVERHEIDop.GmbID/DC.identifier">gmb-2024-109039</meta:user-defined>
    <meta:user-defined meta:name="OVERHEIDop.versieInformatie"/>
  </office:meta>
</office:document-meta>
</file>