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 te Deventer (6488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.V. / Het Grootste Kennisfestival ontvangen voor het evenement Kennisfestival Week (met o.a. Het Grootste Kennisfestival van Nederland) plaatsvindend van 13 juni 2024 t/m 20 juni 2024   op het gasfabriek terrein te Deventer.</text:p>
            <text:p text:style-name="common-al">De aanvraag ligt van 11 maart 2024 t/m 25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03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asfabriek terrein te Deventer (64887-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37</meta:user-defined>
    <meta:user-defined meta:name="OVERHEIDop.GmbID/DC.identifier">gmb-2024-109037</meta:user-defined>
    <meta:user-defined meta:name="OVERHEIDop.versieInformatie"/>
  </office:meta>
</office:document-meta>
</file>