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Publicatie uitkomst Openbare selectieprocedure kinderopvang voor de Willem-Alexanderschoo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vrijdag 24 november 2023 is de gemeente Amstelveen samen met Onderwijsgroep Amstelland, conform het arrest van de Hoge Raad d.d. 26 november 2021 (ECLI:NL:HR: 2021:1778), een openbare selectieprocedure kinderopvang voor de Willem-Alexanderschool gestart. Doel van de procedure was om 1 huurder te vinden die op de nieuwbouwlocatie Middenwaard in Amstelveen kinderopvang, peuteropvang en buitenschoolse opvang realiseert.</text:p>
            <text:p text:style-name="al">Op basis van objectieve, toetsbare en redelijke criteria is KinderRijk als beste gegadigde naar voren gekomen in de selectieprocedure. De gemeente zal met hen een huurovereenkomst sluiten voor de nieuwbouw. Onderwijsgroep Amstelland en KinderRijk stellen een samenwerkingsovereenkomst op. </text:p>
          </text:section>
        </text:section>
        <text:section text:name="regeling-sluiting_id1-3-2-3" text:style-name="regeling-sluiting">
          <text:section text:name="ondertekening_id1-3-2-3-1">
            <text:p><text:span text:style-name="functie">Amstelveen, 7 maart 2024.</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03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3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3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nderwijs en wetenschap | Organisatie en beleid</meta:user-defined>
    <meta:user-defined meta:name="DC.source">N.v.t.</meta:user-defined>
    <meta:user-defined meta:name="DCTERMS.alternative">Publicatie uitkomst Openbare selectieprocedure kinderopvang voor de Willem-Alexanderschool</meta:user-defined>
    <dc:language>nl</dc:language>
    <meta:user-defined meta:name="OVERHEIDop.locatietype/OVERHEIDop.gebiedsmarkering">Gemeente</meta:user-defined>
    <meta:user-defined meta:name="DC.title">Gemeente Amstelveen - Publicatie uitkomst Openbare selectieprocedure kinderopvang voor de Willem-Alexanderschool</meta:user-defined>
    <meta:user-defined meta:name="DCTERMS.W3CDTF/DCTERMS.available">2024-03-11</meta:user-defined>
    <meta:user-defined meta:name="DCTERMS.W3CDTF/OVERHEIDop.jaargang">2024</meta:user-defined>
    <meta:user-defined meta:name="OVERHEIDop.publicationIssue">109036</meta:user-defined>
    <meta:user-defined meta:name="OVERHEIDop.GmbID/DC.identifier">gmb-2024-109036</meta:user-defined>
    <meta:user-defined meta:name="OVERHEIDop.versieInformatie"/>
  </office:meta>
</office:document-meta>
</file>