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ttardhof 20, 5035J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Sittardhof 20, 5035JM</text:span>
          </text:p>
            <text:p text:style-name="common-al">De gemeente Tilburg heeft een aanvraag voor een Omgevingsvergunning (art. 5.8 Omgevingswet) ontvangen. De vergunning is aangevraagd voor een vergunning voor bestaande open haard  op locatie Sittardhof 20, 5035JM. De aanvraag is geregistreerd onder zaaknummer Z2024-00000477.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4. De gemeente neemt daarover waarschijnlijk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903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3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77</meta:user-defined>
    <meta:user-defined meta:name="DCTERMS.abstract">Z2024-00000477 - vergunning voor bestaande open haard </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Sittardhof 20, 5035JM</meta:user-defined>
    <meta:user-defined meta:name="DCTERMS.W3CDTF/DCTERMS.available">2024-03-11</meta:user-defined>
    <meta:user-defined meta:name="DCTERMS.W3CDTF/OVERHEIDop.jaargang">2024</meta:user-defined>
    <meta:user-defined meta:name="OVERHEIDop.publicationIssue">109034</meta:user-defined>
    <meta:user-defined meta:name="OVERHEIDop.GmbID/DC.identifier">gmb-2024-109034</meta:user-defined>
    <meta:user-defined meta:name="OVERHEIDop.versieInformatie"/>
  </office:meta>
</office:document-meta>
</file>