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oncert van het Nederlands Pijpersgilde (85-jarig jubileum)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2745 Stichting Dorpskerk Spankeren.</text:p>
            <text:p text:style-name="common-al">Activiteit: concert van het Nederlands Pijpersgilde (85-jarig jubileum).</text:p>
            <text:p text:style-name="common-al">Datum: 17 maart 2024 van 15.00 uur tot 17.00 uur.</text:p>
            <text:p text:style-name="common-al">Plaats: Spankeren, Kerkweg 2 de Petruskerk.</text:p>
            <text:p text:style-name="common-al">Contact: <text:a xlink:href="http://www.stichtingdoprskerkspankeren.nl/" xlink:type="simple">www.stichtingdoprskerkspank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03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APV-vergunning Stichting Dorpskerk Spankeren, concert van het Nederlands Pijpersgilde (85-jarig jubileum), Spanker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30</meta:user-defined>
    <meta:user-defined meta:name="OVERHEIDop.GmbID/DC.identifier">gmb-2024-109030</meta:user-defined>
    <meta:user-defined meta:name="OVERHEIDop.versieInformatie"/>
  </office:meta>
</office:document-meta>
</file>