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jstaande woning aan Tromplaan 1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6 februari 2023 tot en met 4 maart 2023 de volgende omgevingsvergunningen hebben verleend:</text:p>
            <text:p text:style-name="common-al">Voor : het bouwen van een vrijstaande woning </text:p>
            <text:p text:style-name="common-al">Locatie  : Tromplaan 15, 8323 BL Urk</text:p>
            <text:p text:style-name="common-al">Datum verzending : 28 februari 2024</text:p>
            <text:p text:style-name="common-al">De beschikkingen en de bijbehorende stukken liggen met ingang van 8 maart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902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2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2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vrijstaande woning aan Tromplaan 15 te Ur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028</meta:user-defined>
    <meta:user-defined meta:name="OVERHEIDop.GmbID/DC.identifier">gmb-2024-109028</meta:user-defined>
    <meta:user-defined meta:name="OVERHEIDop.versieInformatie"/>
  </office:meta>
</office:document-meta>
</file>