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- onder een kapwoning aan Piet Heinallee 71-7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februari 2023 tot en met 4 maart 2023 de volgende omgevingsvergunningen hebben verleend:</text:p>
            <text:p text:style-name="common-al">Voor : het bouwen van een twee- onder een kapwoning</text:p>
            <text:p text:style-name="common-al">Locatie : Piet Heinallee 71-73, 8323 BC Urk</text:p>
            <text:p text:style-name="common-al">Datum verzending : 26 februari 2024</text:p>
            <text:p text:style-name="common-al">De beschikkingen en de bijbehorende stukken liggen met ingang van 8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- onder een kapwoning aan Piet Heinallee 71-73 te U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24</meta:user-defined>
    <meta:user-defined meta:name="OVERHEIDop.GmbID/DC.identifier">gmb-2024-109024</meta:user-defined>
    <meta:user-defined meta:name="OVERHEIDop.versieInformatie"/>
  </office:meta>
</office:document-meta>
</file>