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 tuinhuis door een nieuw groter tuinhuis op de locatie Prins Hendrikstraat 12 te Ooij zaaknummer AB24.0030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een bestaand tuinhuis door een nieuw groter tuinhuis op de locatie Prins Hendrikstraat 12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02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2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2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 tuinhuis door een nieuw groter tuinhuis op de locatie Prins Hendrikstraat 12 te Ooij zaaknummer AB24.00308</meta:user-defined>
    <meta:user-defined meta:name="DCTERMS.W3CDTF/DCTERMS.available">2024-03-11</meta:user-defined>
    <meta:user-defined meta:name="DCTERMS.W3CDTF/OVERHEIDop.jaargang">2024</meta:user-defined>
    <meta:user-defined meta:name="OVERHEIDop.publicationIssue">109022</meta:user-defined>
    <meta:user-defined meta:name="OVERHEIDop.GmbID/DC.identifier">gmb-2024-109022</meta:user-defined>
    <meta:user-defined meta:name="OVERHEIDop.versieInformatie"/>
  </office:meta>
</office:document-meta>
</file>