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eind 8, 5864AA Meerlo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403</text:p>
            <text:p text:style-name="common-al">De omschrijving van de zaak: Kapvergunning Monumentale kastanje bomen</text:p>
            <text:p text:style-name="common-al">De ontvangstdatum van de zaak: 31 januari 2024</text:p>
            <text:p text:style-name="common-al">De globale locatie: Moleneind 8, 5864AA Meer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902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2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2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03</meta:user-defined>
    <meta:user-defined meta:name="DCTERMS.abstract">Betreft: Beschikking verlenging beslistermijn op locatie Moleneind 8, 5864AA Meerlo</meta:user-defined>
    <dc:language>nl</dc:language>
    <meta:user-defined meta:name="OVERHEIDop.locatietype/OVERHEIDop.gebiedsmarkering">Vlak</meta:user-defined>
    <meta:user-defined meta:name="DC.title">Moleneind 8, 5864AA Meerlo, Kennisgeving termijnverlenging Omgevings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021</meta:user-defined>
    <meta:user-defined meta:name="OVERHEIDop.GmbID/DC.identifier">gmb-2024-109021</meta:user-defined>
    <meta:user-defined meta:name="OVERHEIDop.versieInformatie"/>
  </office:meta>
</office:document-meta>
</file>