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houten bloembak voor een stenen bloembak met daarin een pergola op de locatie Vrouwe Udasingel 233 te Lent zaaknummer AB24.003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een houten bloembak voor een stenen bloembak met daarin een pergola op de locatie Vrouwe Udasingel 233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1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1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1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houten bloembak voor een stenen bloembak met daarin een pergola op de locatie Vrouwe Udasingel 233 te Lent zaaknummer AB24.00304</meta:user-defined>
    <meta:user-defined meta:name="DCTERMS.W3CDTF/DCTERMS.available">2024-03-11</meta:user-defined>
    <meta:user-defined meta:name="DCTERMS.W3CDTF/OVERHEIDop.jaargang">2024</meta:user-defined>
    <meta:user-defined meta:name="OVERHEIDop.publicationIssue">109017</meta:user-defined>
    <meta:user-defined meta:name="OVERHEIDop.GmbID/DC.identifier">gmb-2024-109017</meta:user-defined>
    <meta:user-defined meta:name="OVERHEIDop.versieInformatie"/>
  </office:meta>
</office:document-meta>
</file>