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office:automatic-styles>
  <office:body>
    <office:text>
      <text:p text:style-name="new_page_staatscourant"/>
      <text:p text:style-name="single-kop-titel">2024VBST02- Verkeersbesluit Instellen parkeerverbod Weg achter de Weide te Elsloo</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p>
            <text:list text:style-name="id1-3-2-1-1-4">
              <text:list-item text:style-override="id1-3-2-1-1-4-1">
                <text:number>•</text:number>
                <text:p text:style-name="al">het Mandaatbesluit vastgesteld 29 juni 2018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al"/>
            <text:p text:style-name="al">
            <text:span text:style-name="nadrukvet">
              <text:span text:style-name="nadrukcur">Overwegende:</text:sp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weggebruikers en passagiers; </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het verkeer veroorzaakte overlast, hinder of schade alsmede de gevolgen voor het milieu bedoeld in de Wet milieubeheer; </text:p>
              </text:list-item>
              <text:list-item text:style-override="id1-3-2-1-1-7-6">
                <text:number>•</text:number>
                <text:p text:style-name="al">het voorkomen of beperken van door het verkeer veroorzaakte aantasting van het karakter of van de functie van objecten of gebieden.</text:p>
              </text:list-item>
              <text:list-item text:style-override="id1-3-2-1-1-7-7">
                <text:number>•</text:number>
                <text:p text:style-name="al">dat het aanbrengen van een parkeerverbod noodzakelijk is voor de bereikbaarheid van de toegang van de Hokkelderweg;</text:p>
              </text:list-item>
              <text:list-item text:style-override="id1-3-2-1-1-7-8">
                <text:number>•</text:number>
                <text:p text:style-name="al">dat het aanbrengen van een parkeerverbod wenselijk is, voor het zorgen voor evenwicht in bereikbaarheid en leefbaarheid;</text:p>
              </text:list-item>
              <text:list-item text:style-override="id1-3-2-1-1-7-9">
                <text:number>•</text:number>
                <text:p text:style-name="al">dat de wegen in beheer en onderhoud zijn bij de gemeente Stein; </text:p>
              </text:list-item>
              <text:list-item text:style-override="id1-3-2-1-1-7-10">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en:</text:p>
            <text:p text:style-name="common-al">Het instellen van een parkeerverbod aan de Weg achter de Weide, ter hoogte van Het Einde 21, aangeduid middels een gele ononderbroken lijn met een lengte van ca. 3 m. De locatie is aangegeven op de bijgevoegde tekening 2024VBST02-01.</text:p>
            <text:p text:style-name="common-al"/>
            <text:p text:style-name="common-al">Stein 7 maart 2024</text:p>
            <text:p text:style-name="common-al">Burgemeester en wethouders van de gemeente Stein,</text:p>
            <text:p text:style-name="common-al">Namens dezen dhr. J. Westenberg,</text:p>
            <text:p text:style-name="common-al">Teammanager afdeling Maatschappij, Ruimte en Ontwikkeling.</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901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1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1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Parkeerverbod Weg achter de Weide - Weg achter de Weide, Cats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ST02</meta:user-defined>
    <meta:user-defined meta:name="DCTERMS.abstract">Aanbrengen parkeerverbod door middel van een doorgetrokken gele streep.</meta:user-defined>
    <meta:user-defined meta:name="OVERHEIDop.verkeersbordcode">WM7</meta:user-defined>
    <dc:language>nl</dc:language>
    <meta:user-defined meta:name="OVERHEIDop.locatietype/OVERHEIDop.gebiedsmarkering">Punt</meta:user-defined>
    <meta:user-defined meta:name="DC.title">2024VBST02- Verkeersbesluit Instellen parkeerverbod Weg achter de Weide te Elsloo</meta:user-defined>
    <meta:user-defined meta:name="DCTERMS.W3CDTF/DCTERMS.available">2024-03-11</meta:user-defined>
    <meta:user-defined meta:name="OVERHEIDop.externeBijlage">2024VBST02-01 Tekening|exb-2024-10178</meta:user-defined>
    <meta:user-defined meta:name="DCTERMS.W3CDTF/OVERHEIDop.jaargang">2024</meta:user-defined>
    <meta:user-defined meta:name="OVERHEIDop.publicationIssue">109010</meta:user-defined>
    <meta:user-defined meta:name="OVERHEIDop.GmbID/DC.identifier">gmb-2024-109010</meta:user-defined>
    <meta:user-defined meta:name="OVERHEIDop.versieInformatie"/>
  </office:meta>
</office:document-meta>
</file>