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Zwanenburg, t.h.v. Zwanenburgerdijk 506, 1161 NZ, vernieuwen van de bestaande steiger in de Ringvaart, verzenddatum 10-11-2023, zaaknummer 03948357325, olonummer 80483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0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Zwanenburg, t.h.v. Zwanenburgerdijk 506, 1161 NZ, vernieuwen van de bestaande steiger in de Ringvaart, verzenddatum 10-11-2023, zaaknummer 03948357325, olonummer 8048301.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901</meta:user-defined>
    <meta:user-defined meta:name="OVERHEIDop.GmbID/DC.identifier">gmb-2024-10901</meta:user-defined>
    <meta:user-defined meta:name="OVERHEIDop.versieInformatie"/>
  </office:meta>
</office:document-meta>
</file>