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9126233i03cb49e2-d91a-4f68-a08d-76cf05db3d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ickeriestraat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ckeriestraat 20 (parkeervaknummers 118762486259 en 1187564862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33.9mm" svg:height="98.80000000000001mm"><draw:image xlink:href="Pictures/Afbeelding1309126233i03cb49e2-d91a-4f68-a08d-76cf05db3d07.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0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Nickeriestraat 20 aanleg elektrische oplaadplaats - Nickerie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ckeriestraat 20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Nickeriestraat 20 aanleg elektrische oplaadplaats</meta:user-defined>
    <meta:user-defined meta:name="DCTERMS.W3CDTF/DCTERMS.available">2024-03-15</meta:user-defined>
    <meta:user-defined meta:name="DCTERMS.W3CDTF/OVERHEIDop.jaargang">2024</meta:user-defined>
    <meta:user-defined meta:name="OVERHEIDop.publicationIssue">109009</meta:user-defined>
    <meta:user-defined meta:name="OVERHEIDop.GmbID/DC.identifier">gmb-2024-109009</meta:user-defined>
    <meta:user-defined meta:name="OVERHEIDop.versieInformatie"/>
  </office:meta>
</office:document-meta>
</file>