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ikkestraat 73, 2153 CE, plaatsen van een dakkapel in het voordakvlak en het intern verbouwen van de woning (constructieve wijziging), verzenddatum 21-11-2023, zaaknummer 03948336624 olonummer 8093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ikkestraat 73, 2153 CE, plaatsen van een dakkapel in het voordakvlak en het intern verbouwen van de woning (constructieve wijziging), verzenddatum 21-11-2023, zaaknummer 03948336624 olonummer 8093997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00</meta:user-defined>
    <meta:user-defined meta:name="OVERHEIDop.GmbID/DC.identifier">gmb-2024-10900</meta:user-defined>
    <meta:user-defined meta:name="OVERHEIDop.versieInformatie"/>
  </office:meta>
</office:document-meta>
</file>